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odhuizerpad 1, uitbreid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Roodhuizerpad 1</text:span>
            <text:span text:style-name="nadrukvet"> – </text:span>ontvangen 19 februari 2015 voor het uitbreiden van de rundveestal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47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odhuizerpad 1, uitbreiden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72</meta:user-defined>
    <meta:user-defined meta:name="OVERHEIDop.GmbID/DC.identifier">gmb-2015-1647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PL 1</meta:user-defined>
    <meta:user-defined meta:name="OVERHEIDop.woonplaats">Zwolle</meta:user-defined>
    <meta:user-defined meta:name="OVERHEIDop.straatnaam">Roodhuizer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519 503480</meta:user-defined>
    <meta:user-defined meta:name="OVERHEIDop.versieInformatie"/>
  </office:meta>
</office:document-meta>
</file>