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uytgraaf 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uytgraaf veld 17</text:span>
          </text:p>
            <text:p text:style-name="common-al">Omschrijving project: het bouwen van 12 woningen</text:p>
            <text:p text:style-name="common-al">Dossiernr: 141201601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47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uytgraaf vel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47</meta:user-defined>
    <meta:user-defined meta:name="OVERHEIDop.GmbID/DC.identifier">gmb-2015-164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878 440077</meta:user-defined>
    <meta:user-defined meta:name="OVERHEIDop.versieInformatie"/>
  </office:meta>
</office:document-meta>
</file>