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De Pastorij 7, 6081 AZ Haelen (vervangen bestaande winkelpu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vangen bestaande winkelpui) op het adres De Pastorij 7, 6081 AZ Haelen.  Dit besluit is 12 februar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646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6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6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De Pastorij 7, 6081 AZ Haelen (vervangen bestaande winkelpu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469</meta:user-defined>
    <meta:user-defined meta:name="OVERHEIDop.GmbID/DC.identifier">gmb-2015-16469</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AZ 3</meta:user-defined>
    <meta:user-defined meta:name="OVERHEIDop.woonplaats">Haelen</meta:user-defined>
    <meta:user-defined meta:name="OVERHEIDop.straatnaam">De Pastorij</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25</meta:user-defined>
    <meta:user-defined meta:name="xs:date/OVERHEIDop.einddatum">2015-04-09</meta:user-defined>
    <meta:user-defined meta:name="OVERHEID.EPSG28992/DC.spatial">194849 360874</meta:user-defined>
    <meta:user-defined meta:name="OVERHEIDop.versieInformatie"/>
  </office:meta>
</office:document-meta>
</file>