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OEK DRACHT – MINCKELERSSTRAAT (ZUIDZIJDE)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hoek Dracht - Minckelersstraat (zuidzijde) te Heerenveen  (20-0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646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6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6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EK DRACHT – MINCKELERSSTRAAT (ZUIDZIJDE)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6461</meta:user-defined>
    <meta:user-defined meta:name="OVERHEIDop.GmbID/DC.identifier">gmb-2015-16461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BL 51</meta:user-defined>
    <meta:user-defined meta:name="OVERHEIDop.woonplaats">Heerenveen</meta:user-defined>
    <meta:user-defined meta:name="OVERHEIDop.straatnaam">Drach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126 552552</meta:user-defined>
    <meta:user-defined meta:name="OVERHEIDop.versieInformatie"/>
  </office:meta>
</office:document-meta>
</file>