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394 Scharwoudestraat (Dongendal fase 3) te Tilburg, bouwen van 6 woningen, 30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8 - Z-HZ_WABO-2014-03394 - I - Scharwoudestraat (Dongendal fase 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646</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46</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46</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394 Scharwoudestraat (Dongendal fase 3) te Tilburg, bouwen van 6 woningen, 30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646</meta:user-defined>
    <meta:user-defined meta:name="OVERHEIDop.GmbID/DC.identifier">gmb-2015-164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5LP 53</meta:user-defined>
    <meta:user-defined meta:name="OVERHEIDop.woonplaats">Tilburg</meta:user-defined>
    <meta:user-defined meta:name="OVERHEIDop.straatnaam">Scharwoude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6</meta:user-defined>
    <meta:user-defined meta:name="xs:date/OVERHEIDop.einddatum">2015-01-08</meta:user-defined>
    <meta:user-defined meta:name="OVERHEID.EPSG28992/DC.spatial">127064 398976</meta:user-defined>
    <meta:user-defined meta:name="OVERHEIDop.versieInformatie"/>
  </office:meta>
</office:document-meta>
</file>