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upersstrjitte 60 te Burgum ombouwen gedeelte winkel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persstrjitte 60 te Burgum</text:p>
            <text:p text:style-name="common-al">Z-HZ_WABO-2015-0197    Olo: 1669175</text:p>
            <text:p text:style-name="common-al">ombouwen gedeelte winkel tot woning</text:p>
            <text:p text:style-name="common-al"/>
            <text:p text:style-name="last-al">Datum ontvangst: 20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45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5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5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upersstrjitte 60 te Burgum ombouwen gedeelte winkel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50</meta:user-defined>
    <meta:user-defined meta:name="OVERHEIDop.GmbID/DC.identifier">gmb-2015-1645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Z 62</meta:user-defined>
    <meta:user-defined meta:name="OVERHEIDop.woonplaats">Burgum</meta:user-defined>
    <meta:user-defined meta:name="OVERHEIDop.straatnaam">Kûpers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557 578267</meta:user-defined>
    <meta:user-defined meta:name="OVERHEIDop.versieInformatie"/>
  </office:meta>
</office:document-meta>
</file>