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Langendijk 3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L | Oude Langendijk 34A | plaatsen dakraam aan voorzijde woonhuis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4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3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5</meta:user-defined>
    <meta:user-defined meta:name="OVERHEIDop.GmbID/DC.identifier">gmb-2015-16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L 32</meta:user-defined>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605 447594</meta:user-defined>
    <meta:user-defined meta:name="OVERHEIDop.versieInformatie"/>
  </office:meta>
</office:document-meta>
</file>