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verlengen van een bestaande bewaarplaats met 22 ex 25 meter, Tweede Boerendiep 4,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5  is de volgende omgevingsvergunning verleend: Tweede Boerendiep 4, 9581 GZ Musselkanaal, voor het verlengen van een bestaande bewaarplaats met 22 x 25 meter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644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4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4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verlengen van een bestaande bewaarplaats met 22 ex 25 meter, Tweede Boerendiep 4,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46</meta:user-defined>
    <meta:user-defined meta:name="OVERHEIDop.GmbID/DC.identifier">gmb-2015-1644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GZ 4</meta:user-defined>
    <meta:user-defined meta:name="OVERHEIDop.woonplaats">Musselkanaal</meta:user-defined>
    <meta:user-defined meta:name="OVERHEIDop.straatnaam">Tweede Boerendiep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2-25</meta:user-defined>
    <meta:user-defined meta:name="OVERHEID.EPSG28992/DC.spatial">261842 554421</meta:user-defined>
    <meta:user-defined meta:name="OVERHEIDop.versieInformatie"/>
  </office:meta>
</office:document-meta>
</file>