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Elingsloane 27 te Burgum wijzig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lingsloane 27 te Burgum</text:p>
            <text:p text:style-name="common-al">Z-HZ_WABO-2015-0195    Olo: 1664711</text:p>
            <text:p text:style-name="common-al">wijzigen inrit</text:p>
            <text:p text:style-name="common-al"/>
            <text:p text:style-name="last-al">Datum ontvangst: 19 februar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16445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445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445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Elingsloane 27 te Burgum wijzigen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6445</meta:user-defined>
    <meta:user-defined meta:name="OVERHEIDop.GmbID/DC.identifier">gmb-2015-16445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MN 25 9</meta:user-defined>
    <meta:user-defined meta:name="OVERHEIDop.woonplaats">Burgum</meta:user-defined>
    <meta:user-defined meta:name="OVERHEIDop.straatnaam">Elingsloane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4998 579629</meta:user-defined>
    <meta:user-defined meta:name="OVERHEIDop.versieInformatie"/>
  </office:meta>
</office:document-meta>
</file>