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4-03397 Ringbaan-West (K sectie Q 6660, voormalig zwembad terrein) te Tilburg, realiseren van een woongebouw met woonfunctie voor zorg, 31 december 2014</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108 - Z-HZ_WABO-2014-03397 - I - Ringbaan-West (K sectie Q 6660, voormalig zwembad terrein)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644</text:span><text:line-break/><text:date style:data-style-name="dag" text:fixed="true" text:date-value="2015-01-08"/><text:line-break/><text:date style:data-style-name="jaar" text:fixed="true" text:date-value="2015-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44</text:span><text:date style:data-style-name="nicedate" text:fixed="true" text:date-value="201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44</text:span><text:date style:data-style-name="nicedate" text:fixed="true" text:date-value="2015-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4-03397 Ringbaan-West (K sectie Q 6660, voormalig zwembad terrein) te Tilburg, realiseren van een woongebouw met woonfunctie voor zorg, 31 december 20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8</meta:user-defined>
    <meta:user-defined meta:name="OVERHEIDop.publicationIssue">1644</meta:user-defined>
    <meta:user-defined meta:name="OVERHEIDop.GmbID/DC.identifier">gmb-2015-1644</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7PA 147</meta:user-defined>
    <meta:user-defined meta:name="OVERHEIDop.woonplaats">Tilburg</meta:user-defined>
    <meta:user-defined meta:name="OVERHEIDop.straatnaam">Ringbaan-Wes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1-06</meta:user-defined>
    <meta:user-defined meta:name="xs:date/OVERHEIDop.einddatum">2015-01-08</meta:user-defined>
    <meta:user-defined meta:name="OVERHEID.EPSG28992/DC.spatial">132592 396693</meta:user-defined>
    <meta:user-defined meta:name="OVERHEIDop.versieInformatie"/>
  </office:meta>
</office:document-meta>
</file>