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02-2015</text:span> voor <text:span text:style-name="nadrukvet">het plaatsen van een ijzeren poort</text:span> op het adres/de locatie <text:span text:style-name="nadrukvet">Vliedweg 2 Landgraaf</text:span>, Dossiernr: <text:span text:style-name="nadrukvet">2015-0074 </text:span> </text:p>
            <text:p text:style-name="common-al">* Op <text:span text:style-name="nadrukvet">12-02-2015</text:span> voor <text:span text:style-name="nadrukvet">het kappen van diverse bomen (uitdunnen bosplantsoen)</text:span> op het adres/de locatie <text:span text:style-name="nadrukvet">Einsteinstraat/hoek Dr. Calsstraat</text:span> <text:span text:style-name="nadrukvet">Landgraaf</text:span>, Dossiernr: <text:span text:style-name="nadrukvet">2015-0079 </text:span> </text:p>
            <text:p text:style-name="common-al">* Op <text:span text:style-name="nadrukvet">13-11-2014</text:span> voor <text:span text:style-name="nadrukvet">het oprichten van een inrichting (Total "de hoven")</text:span> op het adres/de locatie  <text:span text:style-name="nadrukvet">Hovenstraat 100 Landgraaf</text:span>, Dossiernr: <text:span text:style-name="nadrukvet">2014-0500 </text:span> </text:p>
            <text:p text:style-name="common-al">* Op <text:span text:style-name="nadrukvet">06-02-2015</text:span> voor <text:span text:style-name="nadrukvet">het kappen van 1 haagbeuk, 1 esdoorn, 1 es en 1 veldesdoorn</text:span> op het adres/de locatie <text:span text:style-name="nadrukvet">aan de overzijde van De Maar 1 t/m 10</text:span> <text:span text:style-name="nadrukvet">Landgraaf</text:span>, Dossiernr: <text:span text:style-name="nadrukvet">2015-0073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643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3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3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37</meta:user-defined>
    <meta:user-defined meta:name="OVERHEIDop.GmbID/DC.identifier">gmb-2015-1643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CD 1</meta:user-defined>
    <meta:user-defined meta:name="OVERHEIDop.woonplaats">Landgraaf</meta:user-defined>
    <meta:user-defined meta:name="OVERHEIDop.straatnaam">Vliedweg</meta:user-defined>
    <meta:user-defined meta:name="OVERHEID.PostcodeHuisnummer/OVERHEIDop.postcodeHuisnummer">6372AB 40</meta:user-defined>
    <meta:user-defined meta:name="OVERHEIDop.woonplaats">Landgraaf</meta:user-defined>
    <meta:user-defined meta:name="OVERHEIDop.straatnaam">Dr. Calsstraat</meta:user-defined>
    <meta:user-defined meta:name="OVERHEID.PostcodeHuisnummer/OVERHEIDop.postcodeHuisnummer">6374HJ 103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2SC 11</meta:user-defined>
    <meta:user-defined meta:name="OVERHEIDop.woonplaats">Landgraaf</meta:user-defined>
    <meta:user-defined meta:name="OVERHEIDop.straatnaam">De Maar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496 326062</meta:user-defined>
    <meta:user-defined meta:name="OVERHEID.EPSG28992/DC.spatial">199928 323120</meta:user-defined>
    <meta:user-defined meta:name="OVERHEID.EPSG28992/DC.spatial">201831 324938</meta:user-defined>
    <meta:user-defined meta:name="OVERHEID.EPSG28992/DC.spatial">199084 322416</meta:user-defined>
    <meta:user-defined meta:name="OVERHEIDop.versieInformatie"/>
  </office:meta>
</office:document-meta>
</file>