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2-2015</text:span> voor <text:span text:style-name="nadrukvet">het realiseren van een uitweg</text:span> op het adres/de locatie <text:span text:style-name="nadrukvet">Groenstraat 27 Landgraaf</text:span>, Dossiernr: <text:span text:style-name="nadrukvet">2015-0014, </text:span>datum verzending vergunning: <text:span text:style-name="nadrukvet">12 februari 2015 </text:span></text:p>
            <text:p text:style-name="common-al">* Op <text:span text:style-name="nadrukvet">11-02-2015</text:span> voor <text:span text:style-name="nadrukvet">het verwijderen van 2 sierappels</text:span> op het adres/de locatie <text:span text:style-name="nadrukvet">aan de voorzijde van Honigmannstraat 13a en 32</text:span> <text:span text:style-name="nadrukvet">Landgraaf</text:span>, Dossiernr: <text:span text:style-name="nadrukvet">2015-0072, </text:span>datum verzending vergunning: <text:span text:style-name="nadrukvet">12 februari 2015 </text:span></text:p>
            <text:p text:style-name="common-al">* Op <text:span text:style-name="nadrukvet">11-02-2015</text:span> voor <text:span text:style-name="nadrukvet">het bouwen van een rundveestal, het kappen van 18 bomen en het aanleggen van een inrit</text:span> op het adres/de locatie <text:span text:style-name="nadrukvet">Kloosterstraat 53 Landgraaf</text:span>, Dossiernr: <text:span text:style-name="nadrukvet">2014-0519, </text:span>datum verzending vergunning: <text:span text:style-name="nadrukvet">12 febr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643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3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3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36</meta:user-defined>
    <meta:user-defined meta:name="OVERHEIDop.GmbID/DC.identifier">gmb-2015-16436</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JK 27</meta:user-defined>
    <meta:user-defined meta:name="OVERHEIDop.woonplaats">Landgraaf</meta:user-defined>
    <meta:user-defined meta:name="OVERHEIDop.straatnaam">Groenstraat</meta:user-defined>
    <meta:user-defined meta:name="OVERHEID.PostcodeHuisnummer/OVERHEIDop.postcodeHuisnummer">6372VH 21</meta:user-defined>
    <meta:user-defined meta:name="OVERHEIDop.woonplaats">Landgraaf</meta:user-defined>
    <meta:user-defined meta:name="OVERHEIDop.straatnaam">Honigmannstraat</meta:user-defined>
    <meta:user-defined meta:name="OVERHEID.PostcodeHuisnummer/OVERHEIDop.postcodeHuisnummer">6374ER 28</meta:user-defined>
    <meta:user-defined meta:name="OVERHEIDop.woonplaats">Landgraaf</meta:user-defined>
    <meta:user-defined meta:name="OVERHEIDop.straatnaam">Klooster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275 324607</meta:user-defined>
    <meta:user-defined meta:name="OVERHEID.EPSG28992/DC.spatial">199291 321501</meta:user-defined>
    <meta:user-defined meta:name="OVERHEID.EPSG28992/DC.spatial">201944 325600</meta:user-defined>
    <meta:user-defined meta:name="OVERHEIDop.versieInformatie"/>
  </office:meta>
</office:document-meta>
</file>