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uitbreiden van een woning, Horsten 34 A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5  is de volgende omgevingsvergunning verleend: Horsten 34 A, 9581 TD Musselkanaal, voor het uitbreiden van een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42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uitbreiden van een woning, Horsten 34 A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29</meta:user-defined>
    <meta:user-defined meta:name="OVERHEIDop.GmbID/DC.identifier">gmb-2015-1642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34a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26</meta:user-defined>
    <meta:user-defined meta:name="OVERHEID.EPSG28992/DC.spatial">264036 551934</meta:user-defined>
    <meta:user-defined meta:name="OVERHEIDop.versieInformatie"/>
  </office:meta>
</office:document-meta>
</file>