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Hannelswei 3 te Burgum Schroothandel Ven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nnelswei 3 te Burgum</text:p>
            <text:p text:style-name="common-al">Z-HZ_WABO-2015-0189    Olo: 1411111</text:p>
            <text:p text:style-name="common-al">Schroothandel Venema</text:p>
            <text:p text:style-name="common-al"/>
            <text:p text:style-name="common-al">Datum ontvangst: 17 febr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6428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428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428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Hannelswei 3 te Burgum Schroothandel Venem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428</meta:user-defined>
    <meta:user-defined meta:name="OVERHEIDop.GmbID/DC.identifier">gmb-2015-1642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MR 17c</meta:user-defined>
    <meta:user-defined meta:name="OVERHEIDop.woonplaats">Burgum</meta:user-defined>
    <meta:user-defined meta:name="OVERHEIDop.straatnaam">Hannelswei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4789 579667</meta:user-defined>
    <meta:user-defined meta:name="OVERHEIDop.versieInformatie"/>
  </office:meta>
</office:document-meta>
</file>