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Meander 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edrijfsloop bedrijven IJsseloord 2 </text:p>
            <text:p text:style-name="common-al">
            <text:span text:style-name="nadrukvet">Locatie: Meander 551</text:span>
          </text:p>
            <text:p text:style-name="common-al">Datum: 17 april 2015</text:p>
            <text:p text:style-name="common-al">Tijd: 16:00 tot 17:00</text:p>
            <text:p text:style-name="common-al">Dossiernummer: 2015-02-0129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427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2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2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Meander 5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27</meta:user-defined>
    <meta:user-defined meta:name="OVERHEIDop.GmbID/DC.identifier">gmb-2015-16427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MD 551</meta:user-defined>
    <meta:user-defined meta:name="OVERHEIDop.woonplaats">Arnhem</meta:user-defined>
    <meta:user-defined meta:name="OVERHEIDop.straatnaam">Meander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17</meta:user-defined>
    <meta:user-defined meta:name="xs:date/OVERHEIDop.einddatum">2015-04-17</meta:user-defined>
    <meta:user-defined meta:name="OVERHEID.EPSG28992/DC.spatial">195018 443426</meta:user-defined>
    <meta:user-defined meta:name="OVERHEIDop.versieInformatie"/>
  </office:meta>
</office:document-meta>
</file>