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Apeldoornseweg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GC rally Terlet 2015 </text:p>
            <text:p text:style-name="common-al">
            <text:span text:style-name="nadrukvet">Locatie: </text:span>
            <text:span text:style-name="nadrukvet">Apeldoornseweg 203</text:span>
          </text:p>
            <text:p text:style-name="common-al">Datum: 26 juli t/m 6 augustus 2015 </text:p>
            <text:p text:style-name="common-al">Dossiernummer: 2015-02-0089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42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Apeldoornseweg 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24</meta:user-defined>
    <meta:user-defined meta:name="OVERHEIDop.GmbID/DC.identifier">gmb-2015-16424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SM 203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27</meta:user-defined>
    <meta:user-defined meta:name="xs:date/OVERHEIDop.einddatum">2015-08-06</meta:user-defined>
    <meta:user-defined meta:name="OVERHEID.EPSG28992/DC.spatial">192785 452569</meta:user-defined>
    <meta:user-defined meta:name="OVERHEIDop.versieInformatie"/>
  </office:meta>
</office:document-meta>
</file>