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achter De Yp 6 te Burgum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Yp 6 te Burgum</text:p>
            <text:p text:style-name="common-al">Z-HZ_WABO-2015-0188    Olo: 1663823</text:p>
            <text:p text:style-name="common-al">kappen van een wilg</text:p>
            <text:p text:style-name="common-al"/>
            <text:p text:style-name="last-al">Datum ontvangst: 1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42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2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chter De Yp 6 te Burgum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22</meta:user-defined>
    <meta:user-defined meta:name="OVERHEIDop.GmbID/DC.identifier">gmb-2015-1642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NA 6</meta:user-defined>
    <meta:user-defined meta:name="OVERHEIDop.woonplaats">Burgum</meta:user-defined>
    <meta:user-defined meta:name="OVERHEIDop.straatnaam">De Y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183 578391</meta:user-defined>
    <meta:user-defined meta:name="OVERHEIDop.versieInformatie"/>
  </office:meta>
</office:document-meta>
</file>