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een pand tot groepsaccommodatie</text:p>
            <text:p text:style-name="common-al">Locatie: Grote Sloot 201-203, 1752 JM in Sint Maartensbrug</text:p>
            <text:p text:style-name="last-al">Kenmerk: O-15-00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642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2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2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642</meta:user-defined>
    <meta:user-defined meta:name="OVERHEIDop.GmbID/DC.identifier">gmb-2015-164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2JM 203</meta:user-defined>
    <meta:user-defined meta:name="OVERHEIDop.woonplaats">Sint Maartensbrug</meta:user-defined>
    <meta:user-defined meta:name="OVERHEIDop.straatnaam">Grote Sloo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512 532780</meta:user-defined>
    <meta:user-defined meta:name="OVERHEIDop.versieInformatie"/>
  </office:meta>
</office:document-meta>
</file>