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<text:span text:style-name="nadrukvet"> </text:span>van Stichting Day Dream Ride voor het houden van een motorzegening op 17 mei van 8.00 u tot 18.00 u bij de kerk van Rimburg;</text:p>
            <text:p text:style-name="last-al">* van Stichting Day Dream Ride voor het houden van een Day Dream Ride op 16 mei van 8.00 u tot 18.00 u bij de parkeerplaats van sporthal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641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8</meta:user-defined>
    <meta:user-defined meta:name="OVERHEIDop.GmbID/DC.identifier">gmb-2015-16418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4254 325418</meta:user-defined>
    <meta:user-defined meta:name="OVERHEID.EPSG28992/DC.spatial">199580 321660</meta:user-defined>
    <meta:user-defined meta:name="OVERHEIDop.versieInformatie"/>
  </office:meta>
</office:document-meta>
</file>