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uitgebreide voorbereidingsprocedure, Scheemderzwaag 13 te Scheemd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Oldambt maken bekend dat zij in het kader van de Wet algemene bepalingen omgevingsrecht (Wabo) voornemens zijn vergunning te verlenen voor het vergroten van de bedrijfswoning/het realiseren van een aanbouw aan de bedrijfswoning op het perceel Scheemderzwaag 13, 9679 TM Scheemda. </text:p>
            <text:p text:style-name="common-al"> De procedure als omschreven in paragraaf 3.3 van de Wabo is van toepassing. </text:p>
            <text:p text:style-name="common-al">De aanvraag, het ontwerpbesluit en de bijbehorende stukken liggen met ingang van 26 februari 2015,  conform artikel 6:8, lid 4 van de Algemene wet bestuursrecht, gedurende zes weken ter inzage op het gemeentehuis te Winschoten. Dit gedurende de openingstijden.</text:p>
            <text:p text:style-name="common-al"> Het project is ook digitaal beschikbaar op <text:a xlink:href="http://www.ruimtelijkeplannen.nl" xlink:type="simple">www.ruimtelijkeplannen.nl</text:a>. U kunt het plan raadplegen door bij het tabblad ID de plancode in te vullen. </text:p>
            <text:p text:style-name="common-al"> De plancode van de plan is: NL.IMRO.1895.01OV0020-0301. </text:p>
            <text:p text:style-name="common-al">Ook de planbestanden zijn daar digitaal te raadplegen. </text:p>
            <text:p text:style-name="common-al">Gedurende de termijn van ter inzage ligging kan een ieder schriftelijk zijn of haar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Bezwaarschriftenprocedure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Terinzagelegging algemeen</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text:p>
            <text:p text:style-name="last-al">Winschot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41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uitgebreide voorbereidingsprocedure, Scheemderzwaag 13 te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16</meta:user-defined>
    <meta:user-defined meta:name="OVERHEIDop.GmbID/DC.identifier">gmb-2015-1641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M 11</meta:user-defined>
    <meta:user-defined meta:name="OVERHEIDop.woonplaats">Scheemda</meta:user-defined>
    <meta:user-defined meta:name="OVERHEIDop.straatnaam">Scheemderzwaa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58753 578994</meta:user-defined>
    <meta:user-defined meta:name="OVERHEIDop.versieInformatie"/>
  </office:meta>
</office:document-meta>
</file>