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Sumar Onderdoorgang Sumar (centrale A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mar</text:p>
            <text:p text:style-name="common-al">Z-HZ_WABO-2015-0173    Olo: 1643497</text:p>
            <text:p text:style-name="common-al">Onderdoorgang Sumar (centrale As)</text:p>
            <text:p text:style-name="common-al"/>
            <text:p text:style-name="last-al">Datum ontvangst: 16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6414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1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1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umar Onderdoorgang Sumar (centrale A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414</meta:user-defined>
    <meta:user-defined meta:name="OVERHEIDop.GmbID/DC.identifier">gmb-2015-1641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umar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501 576745</meta:user-defined>
    <meta:user-defined meta:name="OVERHEIDop.versieInformatie"/>
  </office:meta>
</office:document-meta>
</file>