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aven Zuidzijde 20 en 2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24/02/2015, het sorteren en deels demonteren van afgedankte elektrische en elektronische apparatuur (milieu neutraal veranderen van een inrichting), Haven Zuidzijde 20 en 21, 9679 TD Scheemda.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25 febr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641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1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1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aven Zuidzijde 20 en 21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11</meta:user-defined>
    <meta:user-defined meta:name="OVERHEIDop.GmbID/DC.identifier">gmb-2015-16411</meta:user-defined>
    <meta:user-defined meta:name="OVERHEID.Gemeente/DC.creator">Oldambt</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TD 20</meta:user-defined>
    <meta:user-defined meta:name="OVERHEIDop.woonplaats">Scheemda</meta:user-defined>
    <meta:user-defined meta:name="OVERHEIDop.straatnaam">Haven Zuidzijd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346 576373</meta:user-defined>
    <meta:user-defined meta:name="OVERHEIDop.versieInformatie"/>
  </office:meta>
</office:document-meta>
</file>