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brandveilig gebruik Markt 40 01, Burgum</text:p>
      <text:section text:name="zakelijke-mededeling_id1-3-2" text:style-name="zakelijke-mededeling">
        <text:section text:name="zakelijke-mededeling-tekst_id1-3-2-1" text:style-name="zakelijke-mededeling-tekst">
          <text:section text:name="tekst_id1-3-2-1-1" text:style-name="tekst">
            <text:p text:style-name="common-al">Markt 40 01 te Burgum</text:p>
            <text:p text:style-name="common-al">Z-HZ_WABO-2015-0071    Olo: 1624674</text:p>
            <text:p text:style-name="common-al">brandveilig gebruik</text:p>
            <text:p text:style-name="common-al"/>
            <text:p text:style-name="common-al">Datum ontvangst: 21 januari 2015</text:p>
            <text:p text:style-name="common-al"/>
            <text:p text:style-name="common-al">Het college van burgemeester en wethouders maakt bekend dat hij van plan is om een omgevingsvergunning te verlenen voor het brandveilig gebruiken van het pand Markt 40 01 te Burgum. Het betreft het in gebruik nemen van het gebouw Markt 40 01 ten behoeve van een woongebouw met 24 woningen voor 24-uurs zorg voor niet aan bed gebonden patiënten.</text:p>
            <text:p text:style-name="common-al"/>
            <text:p text:style-name="common-al">Het ontwerpbesluit en de overige bijbehorende stukken liggen met ingang van 26 februari 2015 gedurende zes weken ter inzage bij de balie Bouwen en Wenjen in het gemeentehuis van Tytsjerksteradiel, Raadhuisweg 7 te Burgum.</text:p>
            <text:p text:style-name="common-al"/>
            <text:p text:style-name="common-al">Gedurende deze periode kan een ieder schriftelijk of mondeling zijn zienswijze met betrekking tot dit ontwerpbesluit en de bijbehorende stukken indienen bij het college van burgemeester en wethouders van de gemeente Tytsjerksteradiel. Als u mondeling uw zienswijze wilt geven, dan kunt u een afspraak maken met de balie Bouwen en Wenjen van de gemeente (tel. 14 0511). Schriftelijke zienswijzen kunt u sturen naar Postbus 3, 9250 AA Burgum.</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6408</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408</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408</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brandveilig gebruik Markt 40 01, 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408</meta:user-defined>
    <meta:user-defined meta:name="OVERHEIDop.GmbID/DC.identifier">gmb-2015-16408</meta:user-defined>
    <meta:user-defined meta:name="OVERHEID.Gemeente/DC.creator">Tytsjerkster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Burgum</meta:user-defined>
    <meta:user-defined meta:name="OVERHEIDop.straatnaam">Kûpersstrjitte</meta:user-defined>
    <meta:user-defined meta:name="OVERHEID.Gemeente/OVERHEID.authority">Tytsjerksteradiel</meta:user-defined>
    <meta:user-defined meta:name="OVERHEIDgvop.Informatietype/DC.type">Beschikkingen | afhandeling</meta:user-defined>
    <meta:user-defined meta:name="OVERHEID.Gemeente/DCTERMS.publisher">Tytsjerksteradiel</meta:user-defined>
    <meta:user-defined meta:name="OVERHEID.EPSG28992/DC.spatial">195532 578435</meta:user-defined>
    <meta:user-defined meta:name="OVERHEIDop.versieInformatie"/>
  </office:meta>
</office:document-meta>
</file>