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Goldhoorn 8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17/02/2015, kappen twintig essen en treurwilg, Goldhoorn 8, 9684 XR Finsterwolde.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25 februar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640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0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0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Goldhoorn 8 Finsterwol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404</meta:user-defined>
    <meta:user-defined meta:name="OVERHEIDop.GmbID/DC.identifier">gmb-2015-16404</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4XR 8</meta:user-defined>
    <meta:user-defined meta:name="OVERHEIDop.woonplaats">Finsterwolde</meta:user-defined>
    <meta:user-defined meta:name="OVERHEIDop.straatnaam">Goldhoor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7982 580539</meta:user-defined>
    <meta:user-defined meta:name="OVERHEIDop.versieInformatie"/>
  </office:meta>
</office:document-meta>
</file>