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amrikkerweg 25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17/02/2015, kappen es, Hamrikkerweg 25, 9943 PA Nieuw Scheem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2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640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0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0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amrikkerweg 25 Nieuw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00</meta:user-defined>
    <meta:user-defined meta:name="OVERHEIDop.GmbID/DC.identifier">gmb-2015-16400</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8863 581462</meta:user-defined>
    <meta:user-defined meta:name="OVERHEIDop.versieInformatie"/>
  </office:meta>
</office:document-meta>
</file>