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handicaptenparkeerplaats op kenteken Kamerlingh Onnesstraat 4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college van B&amp;W heeft op</text:span>
            <text:span text:style-name="nadrukvet"/>
            <text:span text:style-name="nadrukvet">17</text:span>
            <text:span text:style-name="nadrukvet">  februari 2015</text:span>
            <text:span text:style-name="nadrukvet"> de volgende verkeersbesluiten genomen:</text:span>
          </text:p>
            <text:p text:style-name="tussenkopcur">
            <text:span text:style-name="nadrukvet">Kamerlingh</text:span>
            <text:span text:style-name="nadrukvet"> Onnesstraat 42</text:span>
          </text:p>
            <text:p text:style-name="common-al">Het plaatsen van het bord E6 van bijlage 1 van het RVV 1990 inhoudende “gehandicaptenparkeerplaats” en deze te voorzien van een onderbord met daarop het kenteken van het voertuig, te weten “36-GFK-2”, aan de noord/westzijde van de Kamerlingh Onnesstraat, ter hoogte van perceel Kamerlingh Onnesstraat 42; </text:p>
            <text:p text:style-name="last-al">Bekendmaking van de verkeersbesluiten geschied door kennisgeving in de Staatscourant. De verkeersbesluiten kunnen ingezien worden in de Staatscourant. Belanghebbenden kunnen binnen zes weken na datum van publicatie van deze besluiten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president van de rechtbank, sector bestuurs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39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9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9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Kamerlingh Onnesstraa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99</meta:user-defined>
    <meta:user-defined meta:name="OVERHEIDop.GmbID/DC.identifier">gmb-2015-16399</meta:user-defined>
    <meta:user-defined meta:name="OVERHEID.Gemeente/DC.creator">Haarl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Overige besluiten van algemene strekking</meta:user-defined>
    <meta:user-defined meta:name="OVERHEID.Gemeente/DCTERMS.publisher">Haarlem</meta:user-defined>
    <meta:user-defined meta:name="OVERHEID.Gemeente/DC.spatial">Haarlem</meta:user-defined>
    <meta:user-defined meta:name="OVERHEIDop.versieInformatie"/>
  </office:meta>
</office:document-meta>
</file>