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oogbeschikking Bronsbergen: Bronsbergen 25r 183, gedoogbeschikking voor permanente bewoning Bron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
            <text:p text:style-name="common-al">Voor de behandeling van een bezwaarschrift is geen griffierecht verschuldigd. </text:p>
            <text:p text:style-name="common-al"/>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39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9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9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oogbeschikking Bronsbergen: Bronsbergen 25r 183, gedoogbeschikking voor permanente bewoning Brons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91</meta:user-defined>
    <meta:user-defined meta:name="OVERHEIDop.GmbID/DC.identifier">gmb-2015-16391</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80</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25</meta:user-defined>
    <meta:user-defined meta:name="xs:date/OVERHEIDop.einddatum">2015-04-08</meta:user-defined>
    <meta:user-defined meta:name="OVERHEID.EPSG28992/DC.spatial">211895 458444</meta:user-defined>
    <meta:user-defined meta:name="OVERHEIDop.versieInformatie"/>
  </office:meta>
</office:document-meta>
</file>