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ontgraven t.b.v. oppervlaktewater (12‑02‑2015, zaaknr. 201422415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8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8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8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85</meta:user-defined>
    <meta:user-defined meta:name="OVERHEIDop.GmbID/DC.identifier">gmb-2015-1638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D 55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07773 451691</meta:user-defined>
    <meta:user-defined meta:name="OVERHEIDop.versieInformatie"/>
  </office:meta>
</office:document-meta>
</file>