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Mendelssohnlaan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endelssohnlaan 1-1 </text:span>
          </text:p>
            <text:p text:style-name="common-al">Omschrijving project: het plaatsen van een zuil, banieren en gevelaanduiding</text:p>
            <text:p text:style-name="common-al">Dossiernr: 150200557</text:p>
            <text:p text:style-name="common-al">Datum indiening: 09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</text:a>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38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8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8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Mendelssohnlaan 1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84</meta:user-defined>
    <meta:user-defined meta:name="OVERHEIDop.GmbID/DC.identifier">gmb-2015-1638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ET 11</meta:user-defined>
    <meta:user-defined meta:name="OVERHEIDop.woonplaats">Arnhem</meta:user-defined>
    <meta:user-defined meta:name="OVERHEIDop.straatnaam">Mendelssoh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20 446086</meta:user-defined>
    <meta:user-defined meta:name="OVERHEIDop.versieInformatie"/>
  </office:meta>
</office:document-meta>
</file>