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Huningaweg 11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>- 17/02/2015, kappen twee Italiaanse populieren (i.v.m. herstel slingertuin, incl. herplant), Huningaweg 11, 9682 PA Oostwold.</text:p>
            <text:p text:style-name="common-al">De aanvragen wordt gepubliceerd om een ieder vroegtijdig op de hoogte te stellen. Het inbrengen van bezwaren is op dit moment niet mogelijk.</text:p>
            <text:p text:style-name="common-al">Ter inzage liggende stukken: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37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7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7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Huningaweg 11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79</meta:user-defined>
    <meta:user-defined meta:name="OVERHEIDop.GmbID/DC.identifier">gmb-2015-16379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27 580500</meta:user-defined>
    <meta:user-defined meta:name="OVERHEIDop.versieInformatie"/>
  </office:meta>
</office:document-meta>
</file>