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‑Bodegraaf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uitbreiden van de woning (13‑02‑2015, zaaknr. 201504000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7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77</meta:user-defined>
    <meta:user-defined meta:name="OVERHEIDop.GmbID/DC.identifier">gmb-2015-1637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V 73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0751 455018</meta:user-defined>
    <meta:user-defined meta:name="OVERHEIDop.versieInformatie"/>
  </office:meta>
</office:document-meta>
</file>