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Lieshout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Lieshoutstraat 124 </text:span>
          </text:p>
            <text:p text:style-name="common-al">Omschrijving project: het bouwen van een garage/berging</text:p>
            <text:p text:style-name="common-al">Dossiernr: 150200478</text:p>
            <text:p text:style-name="common-al">Datum indiening: 08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37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7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Lieshoutstraat 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75</meta:user-defined>
    <meta:user-defined meta:name="OVERHEIDop.GmbID/DC.identifier">gmb-2015-1637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4ED 120</meta:user-defined>
    <meta:user-defined meta:name="OVERHEIDop.woonplaats">Arnhem</meta:user-defined>
    <meta:user-defined meta:name="OVERHEIDop.straatnaam">Lieshou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144 440596</meta:user-defined>
    <meta:user-defined meta:name="OVERHEIDop.versieInformatie"/>
  </office:meta>
</office:document-meta>
</file>