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ethelstraat 1 t/m 6 en 9 t/m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G | Kethelstraat 1 t/m 6 en 9 t/m 14 | vervangen voorgevelkozijnen door kunststof kozijnen | 24-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3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ethelstraat 1 t/m 6 en 9 t/m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37</meta:user-defined>
    <meta:user-defined meta:name="OVERHEIDop.GmbID/DC.identifier">gmb-2015-16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G 1</meta:user-defined>
    <meta:user-defined meta:name="OVERHEIDop.woonplaats">Delft</meta:user-defined>
    <meta:user-defined meta:name="OVERHEIDop.straatnaam">Kethel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4466 446860</meta:user-defined>
    <meta:user-defined meta:name="OVERHEIDop.versieInformatie"/>
  </office:meta>
</office:document-meta>
</file>