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Laan van Klarenb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an van Klarenbeek 29 </text:span>
          </text:p>
            <text:p text:style-name="common-al">Omschrijving project: het kappen van een waardevolle paardenkastanje</text:p>
            <text:p text:style-name="common-al">Dossiernr: 150200812</text:p>
            <text:p text:style-name="common-al">Datum indiening: 11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6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Laan van Klarenb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4</meta:user-defined>
    <meta:user-defined meta:name="OVERHEIDop.GmbID/DC.identifier">gmb-2015-16364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JL 29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08 445082</meta:user-defined>
    <meta:user-defined meta:name="OVERHEIDop.versieInformatie"/>
  </office:meta>
</office:document-meta>
</file>