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ing Lange Zuidwending 2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>- 16/02/2015, kappen twee bomen, Lange Zuidwending 2, 9681 BP Midwolda.</text:p>
            <text:p text:style-name="common-al">De aanvragen wordt gepubliceerd om een ieder vroegtijdig op de hoogte te stellen. Het inbrengen van bezwaren is op dit moment niet mogelijk.</text:p>
            <text:p text:style-name="common-al">Ter inzage liggende stukken: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36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6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6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ing Lange Zuidwending 2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61</meta:user-defined>
    <meta:user-defined meta:name="OVERHEIDop.GmbID/DC.identifier">gmb-2015-16361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BP 5</meta:user-defined>
    <meta:user-defined meta:name="OVERHEIDop.woonplaats">Midwolda</meta:user-defined>
    <meta:user-defined meta:name="OVERHEIDop.straatnaam">Lange Zuidwendin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736 579166</meta:user-defined>
    <meta:user-defined meta:name="OVERHEIDop.versieInformatie"/>
  </office:meta>
</office:document-meta>
</file>