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Zoomweg (nabij sportpark De Zoom), vellen van 16 bomen en aanleggen parkeerplaats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Zoomweg, vellen van 16 bomen en aanleggen parkeerplaatsen, 2015W0034, 17-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35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omweg (nabij sportpark De Zoom), vellen van 16 bomen en aanleggen parkeerplaatsen, reguliere procedure kap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58</meta:user-defined>
    <meta:user-defined meta:name="OVERHEIDop.GmbID/DC.identifier">gmb-2015-163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17</meta:user-defined>
    <meta:user-defined meta:name="OVERHEID.EPSG28992/DC.spatial">175933 443317</meta:user-defined>
    <meta:user-defined meta:name="OVERHEIDop.versieInformatie"/>
  </office:meta>
</office:document-meta>
</file>