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Geert Groo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eert Grootestraat 2 </text:span>
          </text:p>
            <text:p text:style-name="common-al">Omschrijving project: het renoveren en verbouwen van een stallengebouw en smederij</text:p>
            <text:p text:style-name="common-al">Dossiernr: 150200568</text:p>
            <text:p text:style-name="common-al">Datum indiening: 0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4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Geert Groot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49</meta:user-defined>
    <meta:user-defined meta:name="OVERHEIDop.GmbID/DC.identifier">gmb-2015-1634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HJ 15</meta:user-defined>
    <meta:user-defined meta:name="OVERHEIDop.woonplaats">Arnhem</meta:user-defined>
    <meta:user-defined meta:name="OVERHEIDop.straatnaam">Geert Groo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94 445118</meta:user-defined>
    <meta:user-defined meta:name="OVERHEIDop.versieInformatie"/>
  </office:meta>
</office:document-meta>
</file>