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Elvis Presley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Elvis Presleystraat 73 </text:span>
          </text:p>
            <text:p text:style-name="common-al">Omschrijving project: het plaatsen van een tuinhuisje met afdak</text:p>
            <text:p text:style-name="common-al">Dossiernr: 150200679</text:p>
            <text:p text:style-name="common-al">Datum indiening: 11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34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4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4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Elvis Presleystraat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42</meta:user-defined>
    <meta:user-defined meta:name="OVERHEIDop.GmbID/DC.identifier">gmb-2015-1634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560 440079</meta:user-defined>
    <meta:user-defined meta:name="OVERHEIDop.versieInformatie"/>
  </office:meta>
</office:document-meta>
</file>