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Delta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lta 100 </text:span>
          </text:p>
            <text:p text:style-name="common-al">Omschrijving project: het aanbrengen van reclame</text:p>
            <text:p text:style-name="common-al">Dossiernr: 150200684</text:p>
            <text:p text:style-name="common-al">Datum indiening: 11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3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Delta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8</meta:user-defined>
    <meta:user-defined meta:name="OVERHEIDop.GmbID/DC.identifier">gmb-2015-1633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V 100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71 443177</meta:user-defined>
    <meta:user-defined meta:name="OVERHEIDop.versieInformatie"/>
  </office:meta>
</office:document-meta>
</file>