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KERMIS BAC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kermis op het Bachplein van 11 maart 2015 tot en met 16 maart 2015.</text:p>
            <text:p text:style-name="common-al"/>
            <text:p text:style-name="common-al"> Openingstijden variërend per dag, maar altijd tussen 13.00 en uiterlijk 24.00 uur. </text:p>
            <text:p text:style-name="common-al">Opbouw op vanaf zondagavond 08 maart 2015, afbouw tot dinsdag 17 maart 2015 18.00 uur.</text:p>
            <text:p text:style-name="common-al">Van 24 februari 2015 t/m 03 maart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Kermis Bachplein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33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KERMIS BAC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34</meta:user-defined>
    <meta:user-defined meta:name="OVERHEIDop.GmbID/DC.identifier">gmb-2015-16334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JM 591 1</meta:user-defined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40 439006</meta:user-defined>
    <meta:user-defined meta:name="OVERHEIDop.versieInformatie"/>
  </office:meta>
</office:document-meta>
</file>