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eik: Kruisbergseweg 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sbergseweg 81, 7009 BM</text:p>
            <text:p text:style-name="common-al">Omschrijving:		kappen van 1 eik</text:p>
            <text:p text:style-name="common-al">Dossiernummer:	20150096</text:p>
            <text:p text:style-name="common-al">Datum indiening:	18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3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Kruisbergseweg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2</meta:user-defined>
    <meta:user-defined meta:name="OVERHEIDop.GmbID/DC.identifier">gmb-2015-1633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M 81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86 443832</meta:user-defined>
    <meta:user-defined meta:name="OVERHEIDop.versieInformatie"/>
  </office:meta>
</office:document-meta>
</file>