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8 januari 2015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p text:style-name="common-al">
            <text:span text:style-name="nadrukcur">Geslachtsnaam en voorletters                  Geboortedatum</text:span>
          </text:p>
            <text:p text:style-name="common-al">M Kianfar                                                           09-06-1971</text:p>
            <text:p text:style-name="common-al">K R H Horsthuis                                                21-04-1957</text:p>
            <text:p text:style-name="common-al">K D Guliński                                                       01-10-1986</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32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2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2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29</meta:user-defined>
    <meta:user-defined meta:name="OVERHEIDop.GmbID/DC.identifier">gmb-2015-1632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