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wijderen asbest dakplaten van de schuur: Nieuwe Kerkweg 3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Nieuwe Kerkweg 34, 7031 HJ</text:p>
            <text:p text:style-name="common-al">Omschrijving:		verwijderen asbest dakplaten van de schuur</text:p>
            <text:p text:style-name="common-al">Dossiernummer:	20150090</text:p>
            <text:p text:style-name="common-al">Datum verzending:	18 februari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6327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27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27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asbest dakplaten van de schuur: Nieuwe Kerkweg 3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327</meta:user-defined>
    <meta:user-defined meta:name="OVERHEIDop.GmbID/DC.identifier">gmb-2015-16327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ehl</meta:user-defined>
    <meta:user-defined meta:name="OVERHEIDop.straatnaam">Nieuwe Kerk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08966 442486</meta:user-defined>
    <meta:user-defined meta:name="OVERHEIDop.versieInformatie"/>
  </office:meta>
</office:document-meta>
</file>