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Apeldoornse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peldoornseweg 103 </text:span>
          </text:p>
            <text:p text:style-name="common-al">Omschrijving project: het verbouwen van Moskowa</text:p>
            <text:p text:style-name="common-al">Dossiernr: 150200908</text:p>
            <text:p text:style-name="common-al">Datum indiening: 13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32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2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2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Apeldoornseweg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23</meta:user-defined>
    <meta:user-defined meta:name="OVERHEIDop.GmbID/DC.identifier">gmb-2015-1632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AA 103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84 446082</meta:user-defined>
    <meta:user-defined meta:name="OVERHEIDop.versieInformatie"/>
  </office:meta>
</office:document-meta>
</file>