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47 italiaanse populieren: Kapoeniestraat 5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apoeniestraat 52, 7001 CB</text:p>
            <text:p text:style-name="common-al">Omschrijving:		kappen van 47 italiaanse populieren</text:p>
            <text:p text:style-name="common-al">Dossiernummer:	20150054</text:p>
            <text:p text:style-name="common-al">Datum verzending:	18 febr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632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2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2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47 italiaanse populieren: Kapoeniestraat 5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22</meta:user-defined>
    <meta:user-defined meta:name="OVERHEIDop.GmbID/DC.identifier">gmb-2015-16322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B 52</meta:user-defined>
    <meta:user-defined meta:name="OVERHEIDop.woonplaats">Doetinchem</meta:user-defined>
    <meta:user-defined meta:name="OVERHEIDop.straatnaam">Kapoeni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778 442224</meta:user-defined>
    <meta:user-defined meta:name="OVERHEIDop.versieInformatie"/>
  </office:meta>
</office:document-meta>
</file>