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bouwen van 12 woningen Roodenbroek kavels 295 t/m 300 en De Wals kavels 260 t/m 26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Roodenbroek, kavels 295 t/m 300 en De Wals, kavels 260 t/m 265</text:p>
            <text:p text:style-name="common-al">Omschrijving:		bouwen van 12 woningen</text:p>
            <text:p text:style-name="common-al">Dossiernummer:	20140828</text:p>
            <text:p text:style-name="common-al">Datum verzending:	17 februari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6318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1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1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bouwen van 12 woningen Roodenbroek kavels 295 t/m 300 en De Wals kavels 260 t/m 26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318</meta:user-defined>
    <meta:user-defined meta:name="OVERHEIDop.GmbID/DC.identifier">gmb-2015-1631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oetinchem</meta:user-defined>
    <meta:user-defined meta:name="OVERHEID.PostcodeHuisnummer/OVERHEIDop.postcodeHuisnummer">7007DN 33</meta:user-defined>
    <meta:user-defined meta:name="OVERHEIDop.woonplaats">Doetinchem</meta:user-defined>
    <meta:user-defined meta:name="OVERHEIDop.straatnaam">Roodenbroek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206 440836</meta:user-defined>
    <meta:user-defined meta:name="OVERHEID.EPSG28992/DC.spatial">216139 440748</meta:user-defined>
    <meta:user-defined meta:name="OVERHEIDop.versieInformatie"/>
  </office:meta>
</office:document-meta>
</file>