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luwe 8a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luwe 8a, 6624 KH, Heerewaarden</text:p>
            <text:p text:style-name="common-al">De verleende vergunning is verzonden op 17 februari 2015 en heeft betrekking op het in strijd met bestemmingsplan tijdelijke bewoning van het bijgebouw en na twee jaar in gebruik genomen als Bed and Breakfas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uwe 8a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98</meta:user-defined>
    <meta:user-defined meta:name="OVERHEIDop.GmbID/DC.identifier">gmb-2015-1629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H 5</meta:user-defined>
    <meta:user-defined meta:name="OVERHEIDop.woonplaats">Heerewaarden</meta:user-defined>
    <meta:user-defined meta:name="OVERHEIDop.straatnaam">Veluwe</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6362 426757</meta:user-defined>
    <meta:user-defined meta:name="OVERHEIDop.versieInformatie"/>
  </office:meta>
</office:document-meta>
</file>