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Heemstraweg 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an Heemstraweg 6, 6624 KJ, Heerewaarden</text:p>
            <text:p text:style-name="common-al">De verleende vergunning is verzonden op 17 februari 2015 en heeft betrekking op de bouw van twee bedrijfsgebouw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629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9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9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Heemstraweg 6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97</meta:user-defined>
    <meta:user-defined meta:name="OVERHEIDop.GmbID/DC.identifier">gmb-2015-1629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KJ 6</meta:user-defined>
    <meta:user-defined meta:name="OVERHEIDop.woonplaats">Heerewaarden</meta:user-defined>
    <meta:user-defined meta:name="OVERHEIDop.straatnaam">Van Heemstraweg|r:N322</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4584 424690</meta:user-defined>
    <meta:user-defined meta:name="OVERHEIDop.versieInformatie"/>
  </office:meta>
</office:document-meta>
</file>