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neraal Foulkesweg 37, verbouwen pand tot tijdelijke studentenhuisvesting, reguliere procedure bouw en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37, 6703 BL, verbouwen pand tot tijdelijke studentenhuisvesting, 2015W0315, ontvangen op 16-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29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neraal Foulkesweg 37, verbouwen pand tot tijdelijke studentenhuisvesting, reguliere procedure bouw en ontheffing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96</meta:user-defined>
    <meta:user-defined meta:name="OVERHEIDop.GmbID/DC.identifier">gmb-2015-1629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V 62</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6</meta:user-defined>
    <meta:user-defined meta:name="OVERHEID.EPSG28992/DC.spatial">174862 442104</meta:user-defined>
    <meta:user-defined meta:name="OVERHEIDop.versieInformatie"/>
  </office:meta>
</office:document-meta>
</file>