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sdriel S 160 en S 19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riel, perceelnummers S 160 en S 194</text:p>
            <text:p text:style-name="common-al">De verleende vergunning is verzonden op 17 februari 2015 en heeft betrekking op het aanleggen van een natuurvriendelijke oev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9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9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driel S 160 en S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92</meta:user-defined>
    <meta:user-defined meta:name="OVERHEIDop.GmbID/DC.identifier">gmb-2015-1629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PA 14</meta:user-defined>
    <meta:user-defined meta:name="OVERHEIDop.woonplaats">Hoenzadriel</meta:user-defined>
    <meta:user-defined meta:name="OVERHEIDop.straatnaam">Hoenzadrielse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33 418421</meta:user-defined>
    <meta:user-defined meta:name="OVERHEIDop.versieInformatie"/>
  </office:meta>
</office:document-meta>
</file>